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6ec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6eca" style:font-size-asian="12pt" style:font-name-complex="Times New Roman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86eca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c67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c67a"/>
    </style:style>
    <style:style style:name="T13" style:family="text">
      <style:text-properties officeooo:rsid="0019d0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7">, </text:span><text:span text:style-name="T9">15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 360</text:span><text:span text:style-name="T6">85</text:span><text:span text:style-name="T4"> CD </text:span>, cuyo texto a continuación se transcribe:</text:p>
      <text:p text:style-name="P13"/>
      <text:p text:style-name="P12">“La Cámara de Diputados de la Provincia vería con agrado que el Poder Ejecutivo, por intermedio del organismo que corresponda, en relación a los controles sobre las compras de elementos ortopédicos de parte de organismos oficiales en el territorio, informe lo siguiente:</text:p>
      <text:p text:style-name="P12"><text:s text:c="4"/>a) si existen incompatibilidades para que un auditor del Instituto Autárquico Provincial de Obra Social (IAPOS) tenga funciones en entidades privadas o empresas vinculadas a su actividad pública;</text:p>
      <text:p text:style-name="P12"><text:s text:c="4"/>b) Si las partidas de las últimas prótesis encargadas por el instituto autárquico provincial de obra social (IAPOS), en la ciudad de <text:span text:style-name="T13">R</text:span>osario, departamento Rosario, fueron adquiridas a la firma CEMOK;</text:p>
      <text:p text:style-name="P12"><text:s text:c="4"/>c) situación contractual de los trabajadores de la empresa CEMOK;</text:p>
      <text:p text:style-name="P12"><text:s text:c="4"/>d) si existe un control periódico y permanente de las licitaciones en relación a la compra o alquiler de elementos ortopédicos en las grandes ciudades de la Provincia; y,</text:p>
      <text:p text:style-name="P10"><text:span text:style-name="T11"><text:s text:c="4"/>e) en caso de existir ese control, sería necesario conocer los resultados de los mismos en los últimos tres años.</text:span><text:span text:style-name="T7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31:27.932677123</dc:date>
    <meta:editing-cycles>55</meta:editing-cycles>
    <meta:editing-duration>PT1H28M</meta:editing-duration>
    <meta:generator>LibreOffice/6.2.4.2$Linux_X86_64 LibreOffice_project/20$Build-2</meta:generator>
    <meta:print-date>2019-08-21T12:30:06.896357789</meta:print-date>
    <meta:document-statistic meta:table-count="0" meta:image-count="1" meta:object-count="0" meta:page-count="1" meta:paragraph-count="14" meta:word-count="225" meta:character-count="1454" meta:non-whitespace-character-count="1196"/>
  </office:meta>
</office:document-meta>
</file>